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654A00003A9B9ED07A99.svm"/>
  <manifest:file-entry manifest:media-type="" manifest:full-path="Pictures/20000009000065300000395DBF0E4A6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notes">
      <style:graphic-properties draw:fill-color="#ffffff" fo:min-height="13.3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nstalação de guarda corpo no inicio da <text:s/>Rua Miguel Alves Pereira</text:span></text:p>
          </draw:text-box>
        </draw:frame>
        <draw:frame draw:style-name="gr1" draw:text-style-name="P2" draw:layer="layout" svg:width="28cm" svg:height="16.5cm" svg:x="0cm" svg:y="4.5cm">
          <draw:image xlink:href="Pictures/200000090000654A00003A9B9ED07A99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frame draw:style-name="gr1" draw:text-style-name="P2" draw:layer="layout" svg:width="28cm" svg:height="19.5cm" svg:x="0cm" svg:y="1.5cm">
          <draw:image xlink:href="Pictures/20000009000065300000395DBF0E4A6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1-07T13:48:00.43</meta:creation-date>
    <meta:editing-duration>PT6M10S</meta:editing-duration>
    <meta:editing-cycles>3</meta:editing-cycles>
    <dc:date>2013-11-07T14:28:44.25</dc:date>
    <meta:generator>BrOffice/3.3$Win32 LibreOffice_project/330m19$Build-202</meta:generator>
    <meta:document-statistic meta:object-count="28"/>
  </office:meta>
</office:document-meta>
</file>