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80000004385D32BF6D.png" manifest:media-type="image/png"/>
  <manifest:file-entry manifest:full-path="Pictures/1000000000000780000004384CCF5AC5.png" manifest:media-type="image/png"/>
  <manifest:file-entry manifest:full-path="Pictures/100000000000078000000438834D25C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ALYSSON GUGU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6.78cm" svg:height="15.063cm" svg:x="0.62cm" svg:y="5.2cm">
          <draw:image xlink:href="Pictures/100000000000078000000438834D25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LYSSON GUGU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865cm" svg:height="14.548cm" svg:x="1.2cm" svg:y="5cm">
          <draw:image xlink:href="Pictures/1000000000000780000004384CCF5A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LYSSON GUGU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6.577cm" svg:height="14.948cm" svg:x="0.6cm" svg:y="4.852cm">
          <draw:image xlink:href="Pictures/1000000000000780000004385D32BF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3T17:19:51.785000000</meta:creation-date>
    <dc:date>2015-09-23T17:26:09.971000000</dc:date>
    <meta:editing-duration>PT6M23S</meta:editing-duration>
    <meta:editing-cycles>1</meta:editing-cycles>
    <meta:document-statistic meta:object-count="36"/>
    <meta:generator>LibreOffice/4.4.3.2$Windows_x86 LibreOffice_project/88805f81e9fe61362df02b9941de8e38a9b5fd16</meta:generator>
  </office:meta>
</office:document-meta>
</file>